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Segoe UI Light" svg:font-family="'Segoe U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Segoe UI Light" fo:font-size="14pt" fo:letter-spacing="normal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Segoe UI Light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Impact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size="12.75pt"/>
    </style:style>
    <style:style style:name="T2" style:family="text">
      <style:text-properties fo:font-size="12.75pt" fo:font-weight="bold" style:font-weight-asian="bold" style:font-weight-complex="bold"/>
    </style:style>
    <style:style style:name="T3" style:family="text">
      <style:text-properties style:font-name="Arial1" fo:font-size="12.75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ORSES &amp; TRAINERS DETAILED 2016</text:span></text:p>
      <text:p text:style-name="P2"><text:span text:style-name="T1"/></text:p>
      <text:p text:style-name="P3"><text:span text:style-name="T1">*, 15, 35, 27 Denotes – Trainer Code/info</text:span></text:p>
      <text:p text:style-name="P2"><text:span text:style-name="T1"/></text:p>
      <text:p text:style-name="P2"><text:span text:style-name="T2">Charlie Appleby</text:span><text:line-break/><text:span text:style-name="T1"><text:line-break/>Endless Charm*, 15, 35, 27,</text:span><text:line-break/><text:span text:style-name="T1">Romantic View *, MG, 4, 27, *,</text:span><text:line-break/><text:span text:style-name="T1">Blue Point NS, 14, L, 12, 30, 33, 41, 42,</text:span><text:line-break/><text:span text:style-name="T1">Nasimi 4, L, 7, 15, 8,</text:span><text:line-break/><text:span text:style-name="T1">Boynton 9, 14, 11, 30, 34, 42,</text:span><text:line-break/><text:span text:style-name="T1">Bouquet De Flores 15, 27,</text:span><text:line-break/><text:span text:style-name="T1">Comanche Moon 14, 33, 41,</text:span><text:line-break/><text:span text:style-name="T1">D'bai 14, 30, 34, 41, 42, L, *,</text:span><text:line-break/><text:span text:style-name="T1">Deningly 14, L, 13, 34, CV,</text:span><text:line-break/><text:span text:style-name="T1">Final Reckoning 14, L, 13, 33, 41, L,</text:span><text:line-break/><text:span text:style-name="T1">Never A Word 14,</text:span><text:line-break/><text:span text:style-name="T1">Salasabeel 14, 30, 41, L,</text:span><text:line-break/><text:span text:style-name="T1">Serengeti Sky 14,</text:span><text:line-break/><text:span text:style-name="T1">Timeless Flight 14, 34, 41, 42,</text:span><text:line-break/><text:span text:style-name="T1">Van Der Decken 14, L, *, 11, 30, 34, 42, 21,</text:span><text:line-break/><text:span text:style-name="T1">Bay Of Poets *,</text:span><text:line-break/><text:span text:style-name="T1">Celestial Spheres *,</text:span><text:line-break/><text:span text:style-name="T1">Calare L, 35,</text:span><text:line-break/><text:span text:style-name="T1">Grecian Light 16, 35, 27, 26, 19,</text:span><text:line-break/><text:span text:style-name="T1">Wuheida 35, 26, *,</text:span><text:line-break/><text:span text:style-name="T1">Hold Sway 34, 42,</text:span><text:line-break/><text:span text:style-name="T1">Spirited Charm 35, 27,</text:span></text:p>
      <text:p text:style-name="P2"><text:span text:style-name="T1"/></text:p>
      <text:p text:style-name="P2"><text:span text:style-name="T1">Other horses not detail..... (Private)</text:span><text:line-break/><text:span text:style-name="T1"><text:line-break/></text:span><text:span text:style-name="T2">Michael Appleby</text:span><text:line-break/><text:span text:style-name="T1"><text:line-break/>Our Greta LA, HN,</text:span><text:line-break/><text:span text:style-name="T1"><text:line-break/></text:span><text:span text:style-name="T2">Michael Attwater</text:span><text:line-break/><text:span text:style-name="T1"><text:line-break/>Matthioli *, *,</text:span><text:line-break/><text:span text:style-name="T1"><text:line-break/></text:span><text:span text:style-name="T2">Alan Bailey</text:span><text:line-break/><text:soft-page-break/><text:span text:style-name="T1"><text:line-break/>Black Redstart LA,</text:span><text:line-break/><text:span text:style-name="T1">Rosabelle *,</text:span><text:line-break/><text:span text:style-name="T1"><text:line-break/></text:span><text:span text:style-name="T2">George Baker</text:span><text:line-break/><text:span text:style-name="T1"><text:line-break/>Tallulah Rose 4, 15, 8, L, 27,</text:span><text:line-break/><text:span text:style-name="T1"><text:line-break/></text:span><text:span text:style-name="T2">Andrew Balding</text:span><text:line-break/><text:span text:style-name="T1"><text:line-break/>Birkshire Boy *</text:span><text:line-break/><text:span text:style-name="T1">Bohamian Flame L, 1, 6, 14, L,</text:span><text:line-break/><text:span text:style-name="T1">Leontes BY, WC, 41,</text:span><text:line-break/><text:span text:style-name="T1">Isomer 5, 11,</text:span><text:line-break/><text:span text:style-name="T1">Rosie Briary *</text:span><text:line-break/><text:span text:style-name="T1">South Sea 9, *, 30, 42, 21,</text:span><text:line-break/><text:span text:style-name="T1">Night Law *, *,</text:span><text:line-break/><text:span text:style-name="T1">War of Succession *,</text:span><text:line-break/><text:span text:style-name="T1">Perfect Angel 33, 27,</text:span><text:line-break/><text:span text:style-name="T1">Galactic Prince 34, 17, 42, *,</text:span><text:line-break/><text:span text:style-name="T1">Max Zorin CV,</text:span><text:line-break/><text:span text:style-name="T1">Hidden Steps L,</text:span><text:line-break/><text:span text:style-name="T1">Hidden Tash *,</text:span><text:line-break/><text:span text:style-name="T1"><text:line-break/></text:span><text:span text:style-name="T2">David Baron</text:span><text:line-break/><text:span text:style-name="T1"><text:line-break/>Wick Powell LA, BY</text:span><text:line-break/><text:span text:style-name="T1">Danielsflyer WC,</text:span><text:line-break/><text:span text:style-name="T1">Scuzeme 14,</text:span><text:line-break/><text:span text:style-name="T1"><text:line-break/></text:span><text:span text:style-name="T2">Ralph Beckett</text:span><text:line-break/><text:span text:style-name="T1"><text:line-break/>Tropical Rock *, *, 15, 35,</text:span><text:line-break/><text:span text:style-name="T1">Bletchley 4, 7, 15, 8, 16,</text:span><text:line-break/><text:span text:style-name="T1">Pleaseletmewin L, 11, 34, L,</text:span><text:line-break/><text:span text:style-name="T1">Amabilis L, 26, *,</text:span><text:line-break/><text:span text:style-name="T1">Western Duke *</text:span><text:line-break/><text:span text:style-name="T1">Gemina 35,</text:span><text:line-break/><text:span text:style-name="T1">Shozita 35,</text:span><text:line-break/><text:span text:style-name="T1">Rich Legacy 19,</text:span><text:line-break/><text:span text:style-name="T1">Dance Teacher CV,</text:span><text:line-break/><text:span text:style-name="T1">Isabel De Urbina CV,</text:span><text:line-break/><text:soft-page-break/><text:span text:style-name="T1">Fox King *,</text:span><text:line-break/><text:span text:style-name="T1">Noble Ballad *,</text:span><text:line-break/><text:span text:style-name="T1">Winkle Brown *,</text:span><text:line-break/><text:span text:style-name="T1"><text:line-break/></text:span><text:span text:style-name="T2">Michael Bell</text:span><text:line-break/><text:span text:style-name="T1"><text:line-break/>Cheval Blanche 4,</text:span><text:line-break/><text:span text:style-name="T1">Parsnip 8, *</text:span><text:line-break/><text:span text:style-name="T1">Ronald R 34,</text:span><text:line-break/><text:span text:style-name="T1"><text:line-break/></text:span><text:span text:style-name="T2">John Best</text:span><text:line-break/><text:span text:style-name="T1"><text:line-break/>Chance To Dream *</text:span><text:line-break/><text:span text:style-name="T1">Mullarkey *,</text:span><text:line-break/><text:span text:style-name="T1">Ourmullion *,</text:span><text:line-break/><text:span text:style-name="T1"><text:line-break/></text:span><text:span text:style-name="T2">James Bethell</text:span><text:line-break/><text:span text:style-name="T1"><text:line-break/>Portledeg *, CV,</text:span><text:line-break/><text:span text:style-name="T1"><text:line-break/></text:span><text:span text:style-name="T2">Marco Botti</text:span><text:line-break/><text:span text:style-name="T1"><text:line-break/>Unabated L, *, 14, 33, 41, L,</text:span><text:line-break/><text:span text:style-name="T1">Bahamas L, 34, *, 21,</text:span><text:line-break/><text:span text:style-name="T1">Raven's Lady 35,</text:span><text:line-break/><text:span text:style-name="T1">Qatar Man 30,</text:span><text:line-break/><text:span text:style-name="T1">Mandarin 30, 34,</text:span><text:line-break/><text:span text:style-name="T1">Basheer 33, 34, CV,</text:span><text:line-break/><text:span text:style-name="T1"><text:line-break/></text:span><text:span text:style-name="T2">Jim Boyle</text:span><text:line-break/><text:span text:style-name="T1"><text:line-break/>El Torito L, 33,</text:span><text:line-break/><text:span text:style-name="T1"><text:line-break/></text:span><text:span text:style-name="T2">Giles Bravery</text:span><text:line-break/><text:span text:style-name="T1"><text:line-break/>Baby Gal L,</text:span><text:line-break/><text:span text:style-name="T1"><text:line-break/></text:span><text:span text:style-name="T2">Anthony Brittain</text:span><text:line-break/><text:span text:style-name="T1"><text:line-break/>Digital Revolution *,</text:span><text:line-break/><text:span text:style-name="T1"><text:line-break/></text:span><text:span text:style-name="T2">Robyn Brisland</text:span><text:line-break/><text:soft-page-break/><text:span text:style-name="T1"><text:line-break/>Masonic 21,</text:span><text:line-break/><text:span text:style-name="T1"><text:line-break/></text:span><text:span text:style-name="T2">David Brown</text:span><text:line-break/><text:span text:style-name="T1"><text:line-break/>Wedding Dress *, L, L,</text:span><text:line-break/><text:span text:style-name="T1">Maggi May 2,</text:span><text:line-break/><text:span text:style-name="T1">Sky Gypsy *,</text:span><text:line-break/><text:span text:style-name="T1">Wigan Warrior *, *,</text:span><text:line-break/><text:span text:style-name="T1">Millybond *,</text:span><text:line-break/><text:span text:style-name="T1"><text:line-break/></text:span><text:span text:style-name="T2">Karl Burke</text:span><text:line-break/><text:span text:style-name="T1"><text:line-break/>Medici Banchiere L, 3, 6, 14, 33, 41,</text:span><text:line-break/><text:span text:style-name="T1">Lady Cristal *, *,</text:span><text:line-break/><text:span text:style-name="T1">Seduce Me 15, 8, *, *,</text:span><text:line-break/><text:span text:style-name="T1">Burrishoole Abbey 14, L, *, *, 33, 41,</text:span><text:line-break/><text:span text:style-name="T1">Faulkwood 14, *,</text:span><text:line-break/></text:p>
      <text:p text:style-name="P2"><text:span text:style-name="T1">Other horses not detailed (Private)</text:span><text:line-break/><text:span text:style-name="T1"><text:line-break/></text:span><text:span text:style-name="T2">Owen Burrows </text:span></text:p>
      <text:p text:style-name="P2"><text:span text:style-name="T1">Hathiq 14,</text:span><text:line-break/><text:span text:style-name="T1">Akhlaaq 30, 33, 41, 42,</text:span><text:line-break/><text:span text:style-name="T1">Arzaak *,</text:span><text:line-break/><text:span text:style-name="T1">Najashee 42,</text:span><text:line-break/><text:span text:style-name="T1">Muhajjal 30, 34,</text:span><text:line-break/><text:span text:style-name="T1"><text:line-break/></text:span><text:span text:style-name="T2">Declan Carroll</text:span><text:line-break/><text:span text:style-name="T1"><text:line-break/>Justanotherbottle *,</text:span><text:line-break/><text:span text:style-name="T1"><text:line-break/></text:span><text:span text:style-name="T2">Tony Carroll</text:span><text:line-break/><text:span text:style-name="T1"><text:line-break/>French Silver *,</text:span><text:line-break/><text:span text:style-name="T1"><text:line-break/></text:span><text:span text:style-name="T2">Mick Channon</text:span><text:line-break/><text:span text:style-name="T1"><text:line-break/>Billy's Boots BR,</text:span><text:line-break/><text:span text:style-name="T1">Devilish Guest PH,</text:span><text:line-break/><text:span text:style-name="T1">Iconic Belle*, L,</text:span><text:line-break/><text:span text:style-name="T1">Jule In The Crown PH, L, HN, 2,</text:span><text:line-break/><text:soft-page-break/><text:span text:style-name="T1">Stringybark Creek **, BY</text:span><text:line-break/></text:p>
      <text:p text:style-name="P2"><text:span text:style-name="T1">Other horses not detailed (Private)</text:span><text:line-break/><text:span text:style-name="T1"><text:line-break/></text:span><text:span text:style-name="T2">Patrick Chammings</text:span><text:line-break/><text:span text:style-name="T1"><text:line-break/>Miss Icon *,</text:span><text:line-break/><text:span text:style-name="T1"><text:line-break/></text:span><text:span text:style-name="T2">Jane Chapple-Hyam</text:span><text:line-break/><text:span text:style-name="T1"><text:line-break/>Twiggy L,</text:span><text:line-break/><text:span text:style-name="T1"><text:line-break/></text:span><text:span text:style-name="T2">Peter Chapple-Hyam</text:span><text:line-break/><text:span text:style-name="T1"><text:line-break/>Bella Alissa 27, *,</text:span><text:line-break/><text:span text:style-name="T1"><text:line-break/></text:span><text:span text:style-name="T2">Roger Charlton</text:span><text:line-break/><text:span text:style-name="T1"><text:line-break/>Fair Eva MG, 15, 8, 33, 35, 27, 26,</text:span><text:line-break/><text:span text:style-name="T1">Maths Prize *,</text:span><text:line-break/><text:span text:style-name="T1">Zefferino 34, 42, *,</text:span><text:line-break/></text:p>
      <text:p text:style-name="P2"><text:span text:style-name="T1">Other horse not detailed (Private)</text:span><text:line-break/><text:span text:style-name="T1"><text:line-break/></text:span><text:span text:style-name="T2">Paul Cole</text:span></text:p>
      <text:p text:style-name="P2"><text:span text:style-name="T1">Medieval 1, 9, L, 11,</text:span><text:line-break/><text:span text:style-name="T1">Dainty Dandy 8, L,</text:span><text:line-break/><text:span text:style-name="T1">Commander Cole *</text:span><text:line-break/><text:span text:style-name="T1"><text:line-break/></text:span><text:span text:style-name="T2">Robert Cowell</text:span><text:line-break/><text:span text:style-name="T1"><text:line-break/>Visionary L, BY,</text:span><text:line-break/><text:span text:style-name="T1">Princess Holy HN,</text:span><text:line-break/><text:span text:style-name="T1">Prince Of Lir BY, 3, NT, 14, 12,</text:span><text:line-break/><text:span text:style-name="T1">Wadood *, *,</text:span><text:line-break/><text:span text:style-name="T1">My Dear Baby *, *,</text:span><text:line-break/><text:span text:style-name="T1"><text:line-break/></text:span><text:span text:style-name="T2">Simon Crisford</text:span><text:line-break/><text:span text:style-name="T1"><text:line-break/>Mokarris 1,14, L, 41, 42,</text:span><text:line-break/><text:span text:style-name="T1">Maakaasib WC, 14,</text:span><text:line-break/><text:soft-page-break/><text:span text:style-name="T1">Shamsaya L, *, 13, L,</text:span><text:line-break/><text:span text:style-name="T1">Asidious Alexander 7, 15, L, 33, 35, 26,</text:span><text:line-break/><text:span text:style-name="T1">Sky Ballerina 15,</text:span><text:line-break/><text:span text:style-name="T1">Poet's Charm *,</text:span><text:line-break/><text:span text:style-name="T1">Red Ensign *, *,</text:span><text:line-break/><text:span text:style-name="T1">Rodaini *, *, 33, 21, L,</text:span><text:line-break/><text:span text:style-name="T1">Well Done 33, L,</text:span><text:line-break/><text:span text:style-name="T1">Etikaal 33,</text:span><text:line-break/><text:span text:style-name="T1"><text:line-break/></text:span><text:span text:style-name="T2">Clive Cox</text:span><text:line-break/><text:span text:style-name="T1"><text:line-break/>Harry Angel WC, 3, 14, 33,</text:span><text:line-break/><text:span text:style-name="T1">Barroche 2, 4, *, L,</text:span><text:line-break/><text:span text:style-name="T1">Ariena 15,</text:span><text:line-break/><text:span text:style-name="T1">Kodiline L, *, 41, L,</text:span><text:line-break/><text:span text:style-name="T1">Mach One 30,</text:span><text:line-break/><text:span text:style-name="T1">Black Trilby 30, 34, CV,</text:span><text:line-break/><text:span text:style-name="T1">Tis Marvellous 41,</text:span><text:line-break/><text:span text:style-name="T1"><text:line-break/></text:span><text:span text:style-name="T2">Tony Coyle</text:span><text:line-break/><text:span text:style-name="T1"><text:line-break/>Plata O Plomo WC, 3</text:span><text:line-break/><text:span text:style-name="T1">Newgate Sioux *,</text:span><text:line-break/><text:span text:style-name="T1"><text:line-break/></text:span><text:span text:style-name="T2">Andrew Crook</text:span><text:line-break/><text:span text:style-name="T1"><text:line-break/>Racemaker *, L,</text:span><text:line-break/><text:span text:style-name="T1"><text:line-break/></text:span><text:span text:style-name="T2">Luca Cumani</text:span><text:line-break/><text:span text:style-name="T1"><text:line-break/>Total Star 34, 21,</text:span><text:line-break/><text:span text:style-name="T1">Aljezeera 26,</text:span><text:line-break/><text:span text:style-name="T1">City Limits 34,</text:span><text:line-break/><text:span text:style-name="T1">Dubara 35,</text:span><text:line-break/><text:span text:style-name="T1">Vanity Queen 26,</text:span><text:line-break/><text:span text:style-name="T1">God Given 35, 26,</text:span><text:line-break/><text:span text:style-name="T1"><text:line-break/></text:span><text:span text:style-name="T2">Keith Dalgleish</text:span><text:line-break/><text:span text:style-name="T1"><text:line-break/>Simmy's Temple *, BR,</text:span><text:line-break/><text:span text:style-name="T1">Clem Fandango HN, 2, 15, L, L,</text:span><text:line-break/><text:span text:style-name="T1">Zebedee Star *,</text:span><text:line-break/></text:p>
      <text:p text:style-name="P2"><text:soft-page-break/><text:span text:style-name="T1"/></text:p>
      <text:p text:style-name="P2"><text:span text:style-name="T1">Other horses not detailed (Private)</text:span><text:line-break/><text:span text:style-name="T1"><text:line-break/></text:span><text:span text:style-name="T2">Tom Dascombe</text:span><text:line-break/><text:span text:style-name="T1"><text:line-break/>Imdancinwithurwife LA, L,</text:span><text:line-break/><text:span text:style-name="T1">Big Time Baby WC, 3, 13, L,</text:span><text:line-break/><text:span text:style-name="T1">Kachess 2, 4, 15, *, *, 8, *,</text:span></text:p>
      <text:p text:style-name="P2"><text:span text:style-name="T1">Other not detailed (Private) </text:span><text:line-break/><text:span text:style-name="T1"><text:line-break/></text:span><text:span text:style-name="T2">Scott Dixon</text:span><text:line-break/><text:span text:style-name="T1"><text:line-break/>Khelly's Edge *, BR, L,</text:span><text:line-break/><text:span text:style-name="T1">Nellie's Dancer CV,</text:span><text:line-break/><text:span text:style-name="T1"><text:line-break/></text:span><text:span text:style-name="T2">Michael Dods</text:span><text:line-break/><text:span text:style-name="T1"><text:line-break/>Canford Bay 14,</text:span><text:line-break/><text:span text:style-name="T1">Proud Archi *</text:span><text:line-break/><text:span text:style-name="T1">Dream Team *,</text:span><text:line-break/><text:span text:style-name="T1">Davy's Dilemma *,</text:span><text:line-break/><text:span text:style-name="T1">Grinty *,</text:span><text:line-break/><text:span text:style-name="T1">King's Gift 34,</text:span><text:line-break/><text:span text:style-name="T1">Bamber Bridge *,</text:span><text:line-break/><text:span text:style-name="T1">Mister Beldevere *,</text:span><text:line-break/><text:span text:style-name="T1"><text:line-break/></text:span><text:span text:style-name="T2">Anne Duffiled</text:span><text:line-break/><text:span text:style-name="T1"><text:line-break/>Twizzell L, WC, 2, L, L,</text:span><text:line-break/><text:span text:style-name="T1">Cuppacoffee *</text:span><text:line-break/><text:span text:style-name="T1">Indigo Bet HN,</text:span><text:line-break/><text:span text:style-name="T1">Dubai Knights BY, WC,</text:span><text:line-break/><text:span text:style-name="T1">Rainbow Mist BY, WC, L, 13,</text:span><text:line-break/></text:p>
      <text:p text:style-name="P2"><text:span text:style-name="T1">Other horses not detailed (Private)</text:span><text:line-break/><text:span text:style-name="T1"><text:line-break/></text:span><text:span text:style-name="T2">Ed Dunlop</text:span><text:line-break/><text:span text:style-name="T1"><text:line-break/>Global Applaus PH, * * L, BY, NS, 3, 14, 13, 12, 33, 41,</text:span><text:line-break/><text:span text:style-name="T1">Tibr WC, NS, L, L,</text:span><text:line-break/><text:span text:style-name="T1">Apex King L, 30, 34, 42, 21,</text:span><text:line-break/><text:soft-page-break/><text:span text:style-name="T1">Zamjar *,</text:span><text:line-break/><text:span text:style-name="T1"><text:line-break/></text:span><text:span text:style-name="T2">Harry Dunlop</text:span><text:line-break/><text:span text:style-name="T1"><text:line-break/>Limelight Lady *</text:span><text:line-break/><text:span text:style-name="T1">Just An Idea WC, L, 13, L,</text:span><text:line-break/><text:span text:style-name="T1">Emmie L, 26,</text:span><text:line-break/><text:span text:style-name="T1"><text:line-break/></text:span><text:span text:style-name="T2">Paul D'Arzy</text:span><text:line-break/><text:span text:style-name="T1"><text:line-break/>Justice Frederick 5, *,</text:span><text:line-break/><text:span text:style-name="T1"><text:line-break/></text:span><text:span text:style-name="T2">Michael Easterby</text:span><text:line-break/><text:span text:style-name="T1"><text:line-break/>Carlton Frankie L,</text:span><text:line-break/><text:span text:style-name="T1">Gold Patch *,</text:span><text:line-break/><text:span text:style-name="T1"><text:line-break/></text:span><text:span text:style-name="T2">Tim Easterby</text:span><text:line-break/><text:span text:style-name="T1"><text:line-break/>Appointed 15, *,*,</text:span><text:line-break/><text:span text:style-name="T1">Hope Solo 15, 27,</text:span></text:p>
      <text:p text:style-name="P2"><text:span text:style-name="T1"/></text:p>
      <text:p text:style-name="P2"><text:span text:style-name="T1">Other horses not detailed (Private)</text:span><text:line-break/><text:span text:style-name="T1"><text:line-break/></text:span><text:span text:style-name="T2">Paul Eddery</text:span><text:line-break/><text:span text:style-name="T1"><text:line-break/>Equimou L,</text:span><text:line-break/><text:span text:style-name="T1">Fire Palace 35,</text:span><text:line-break/><text:span text:style-name="T1"><text:line-break/></text:span><text:span text:style-name="T2">Brian Ellison</text:span><text:line-break/><text:span text:style-name="T1"><text:line-break/>Tallinski BR, BY,</text:span><text:line-break/><text:span text:style-name="T1">Orewa *, 14,</text:span><text:line-break/><text:span text:style-name="T1">Jamacho *,</text:span><text:line-break/><text:span text:style-name="T1">Ashurst Beacon *,</text:span><text:line-break/><text:span text:style-name="T1">Roar 34, *,</text:span><text:line-break/><text:span text:style-name="T1"><text:line-break/></text:span><text:span text:style-name="T2">David Elsworth</text:span><text:line-break/><text:span text:style-name="T1"><text:line-break/>Swiss Storm 33,</text:span><text:line-break/><text:span text:style-name="T1"><text:line-break/></text:span><text:span text:style-name="T2">David Evans</text:span><text:line-break/><text:soft-page-break/><text:span text:style-name="T1"><text:line-break/>Davarde st, BR,</text:span><text:line-break/><text:span text:style-name="T1">Letmestopyouthere *, LA,</text:span><text:line-break/><text:span text:style-name="T1">Awesome Allan *, LA,*,</text:span><text:line-break/><text:span text:style-name="T1">Fastnet Spin *, 5,</text:span><text:line-break/><text:span text:style-name="T1">Sea Fox 34, 21,</text:span><text:line-break/><text:span text:style-name="T1">Thora Barber * , 5,</text:span><text:line-break/><text:span text:style-name="T1">Smokey Lane L, L, L, L,</text:span><text:line-break/><text:span text:style-name="T1">Mia Cara L,</text:span><text:line-break/><text:span text:style-name="T1">Rapacity Alexander 13,</text:span><text:line-break/><text:span text:style-name="T1">Little Nosegay *,</text:span><text:line-break/><text:span text:style-name="T1"><text:line-break/></text:span><text:span text:style-name="T2">Nikki Evans</text:span><text:line-break/><text:span text:style-name="T1"><text:line-break/>Polkadot Princess *,</text:span><text:line-break/><text:span text:style-name="T1"><text:line-break/></text:span><text:span text:style-name="T2">Richard Fahey</text:span><text:line-break/><text:span text:style-name="T1"><text:line-break/>Cullingworth * * *</text:span><text:line-break/><text:span text:style-name="T1">Springwood *, BR,BY, Vona L, WC, 2,</text:span><text:line-break/><text:span text:style-name="T1">Kocollada HN, WC, WC, 2, 15, 8, L, L, L,</text:span><text:line-break/><text:span text:style-name="T1">Samran Says HN,</text:span><text:line-break/><text:span text:style-name="T1">Spin Doctor HN, WC, 2, 4,</text:span><text:line-break/><text:span text:style-name="T1">Scofflaw BY,</text:span><text:line-break/><text:span text:style-name="T1">Queen Kindly 2, 4, 15, *, 27,</text:span><text:line-break/><text:span text:style-name="T1">Melesina 4,</text:span><text:line-break/><text:span text:style-name="T1">Eldorado Creek 5,</text:span><text:line-break/><text:span text:style-name="T1">Marie Of Lyon L, 15, 8, 35,</text:span><text:line-break/><text:span text:style-name="T1">Rosebride *, L,</text:span><text:line-break/><text:span text:style-name="T1">Private Matter 6, L, *, *, 33, L, L,</text:span><text:line-break/><text:span text:style-name="T1">Starlight Romance 15, *,</text:span><text:line-break/><text:span text:style-name="T1">Kruger Park 14,</text:span><text:line-break/><text:span text:style-name="T1">Megan Lilly *, L,</text:span><text:line-break/><text:span text:style-name="T1">Andok *,</text:span><text:line-break/><text:span text:style-name="T1">Abiento CV,</text:span><text:line-break/><text:span text:style-name="T1">Navarone *,</text:span><text:line-break/><text:span text:style-name="T1">Senator *, 42, L,</text:span><text:line-break/><text:span text:style-name="T1">Party Tiger *,</text:span><text:line-break/><text:span text:style-name="T1">Rashford's Double *,</text:span><text:line-break/><text:span text:style-name="T1">Temerity *,</text:span><text:line-break/><text:span text:style-name="T1">Belle Meade 16, 35, 19,</text:span><text:line-break/></text:p>
      <text:p text:style-name="P2"><text:soft-page-break/><text:span text:style-name="T1">Other horses not detailed (Private)</text:span><text:line-break/><text:span text:style-name="T1"><text:line-break/></text:span><text:span text:style-name="T2">Julia Feilden</text:span><text:line-break/><text:span text:style-name="T1"><text:line-break/>Valley Lodge*, *,</text:span><text:line-break/><text:span text:style-name="T1">Spirit Of Sarwan 9,</text:span><text:line-break/><text:span text:style-name="T1">Mungo Madness *,</text:span><text:line-break/><text:span text:style-name="T1"><text:line-break/></text:span><text:span text:style-name="T2">Charlie Fellows</text:span><text:line-break/><text:span text:style-name="T1"><text:line-break/>High On Love 4, L,</text:span><text:line-break/><text:span text:style-name="T1">Moonlit Show 16, *,</text:span><text:line-break/><text:span text:style-name="T1">Hajaj *,</text:span><text:line-break/><text:span text:style-name="T1">Beauchamp Opal *,</text:span><text:line-break/><text:span text:style-name="T1"><text:line-break/></text:span><text:span text:style-name="T2">David Flood</text:span><text:line-break/><text:span text:style-name="T1"><text:line-break/>Stopdworldnletmeoff *</text:span><text:line-break/><text:span text:style-name="T1"><text:line-break/></text:span><text:span text:style-name="T2">John Gallagher</text:span><text:line-break/><text:span text:style-name="T1"><text:line-break/>Quench Dolly 2, *,</text:span><text:line-break/><text:span text:style-name="T1"><text:line-break/></text:span><text:span text:style-name="T2">Jeremy Gask</text:span><text:line-break/><text:span text:style-name="T1"><text:line-break/>Dashing Poet *, *, 33,</text:span><text:line-break/><text:span text:style-name="T1"><text:line-break/></text:span><text:span text:style-name="T2">James Given</text:span><text:line-break/><text:span text:style-name="T1"><text:line-break/>Mightaswellsmile L, *,</text:span><text:line-break/><text:span text:style-name="T1">Prince Of Cool WC, 3, L, 14</text:span><text:line-break/><text:span text:style-name="T1">Tawny Port *,</text:span><text:line-break/><text:span text:style-name="T1"><text:line-break/></text:span><text:span text:style-name="T2">John Gosden</text:span><text:line-break/><text:span text:style-name="T1"><text:line-break/>Ardad WC, 3, 6, NT, 14, 13, 12, 33, 41, L,</text:span><text:line-break/><text:span text:style-name="T1">Reeh 2,</text:span><text:line-break/><text:span text:style-name="T1">Cunco 5, 9, 30, 34,</text:span><text:line-break/><text:span text:style-name="T1">Nobly Born 14, L, 33, 41</text:span><text:line-break/><text:span text:style-name="T1">Dabyah L, 16, 35, 26, *,</text:span><text:line-break/><text:span text:style-name="T1">Eaton Square 30, 42, L, *,</text:span><text:line-break/><text:span text:style-name="T1">Seven Heavens L, *, 30, 33, 41, 42,</text:span><text:line-break/><text:soft-page-break/><text:span text:style-name="T1">Parfait 30, 33, 41, 42,</text:span><text:line-break/><text:span text:style-name="T1">Samharry 30, 34, 42,</text:span><text:line-break/><text:span text:style-name="T1">Blending 35, 26,</text:span><text:line-break/></text:p>
      <text:p text:style-name="P2"><text:span text:style-name="T1">Other horses not detailed (Private)</text:span><text:line-break/><text:span text:style-name="T1"><text:line-break/></text:span><text:span text:style-name="T2">William Haggas</text:span><text:line-break/><text:span text:style-name="T1"><text:line-break/>Lockheed NS, 14, 30, 17, 42, L,</text:span><text:line-break/><text:span text:style-name="T1">Harba MG, 35, 27,</text:span><text:line-break/><text:span text:style-name="T1">Winning Ways NS, 30, 42,</text:span><text:line-break/><text:span text:style-name="T1">Seed Corn L, 27,</text:span><text:line-break/><text:span text:style-name="T1">Her Terms *, 15, 27,</text:span><text:line-break/><text:span text:style-name="T1">Diagnostic 15,</text:span><text:line-break/><text:span text:style-name="T1">Glitter Girl 15, *, 35,</text:span><text:line-break/><text:span text:style-name="T1">Mubtasin 14, L, *, 33, 41,</text:span><text:line-break/><text:span text:style-name="T1">Second Thought 14,</text:span><text:line-break/><text:span text:style-name="T1">Tadkhirah *,</text:span><text:line-break/><text:span text:style-name="T1">On Her Toes L, 16, 35, 19,</text:span><text:line-break/><text:span text:style-name="T1">Rivet 30, 41, 42, CV, L,</text:span><text:line-break/><text:span text:style-name="T1">Seniority 34, 42, 21,</text:span><text:line-break/></text:p>
      <text:p text:style-name="P2"><text:span text:style-name="T1">Other horses not detailed (private)</text:span><text:line-break/><text:span text:style-name="T1"><text:line-break/></text:span><text:span text:style-name="T2">Micky Hammond</text:span><text:line-break/><text:span text:style-name="T1"><text:line-break/>Angel Meadow L, *, L,</text:span><text:line-break/><text:span text:style-name="T1">Mister Moosah *,</text:span></text:p>
      <text:p text:style-name="P2"><text:span text:style-name="T1">I Don't Belive It *,</text:span><text:line-break/><text:span text:style-name="T1"><text:line-break/></text:span><text:span text:style-name="T2">Richard Hannon</text:span><text:line-break/><text:span text:style-name="T1"><text:line-break/>Legendary Lunch *, PH, LA, **, WC, 3, 14, L, 33, 41,</text:span><text:line-break/><text:span text:style-name="T1">Sterling Silva *, PH, WC, L,</text:span><text:line-break/><text:span text:style-name="T1">Lexington Sky*, HN, *, *,</text:span><text:line-break/><text:span text:style-name="T1">Stormy Clouds* L, 2, L, 13, L, L,</text:span><text:line-break/><text:span text:style-name="T1">Admiralty Arch * 5,*</text:span><text:line-break/><text:span text:style-name="T1">Hakeem *, RW, WC, NS, 11, 30,</text:span><text:line-break/><text:span text:style-name="T1">Mehmas * RW, L, NS, 1, 14,11, 12, 30, 33, 41, 42,</text:span><text:line-break/><text:span text:style-name="T1">Mutahaady *</text:span><text:line-break/><text:span text:style-name="T1">Northern Thunder * RW, BY, *, L, L,</text:span><text:line-break/><text:soft-page-break/><text:span text:style-name="T1">Sands Souci Bay *</text:span><text:line-break/><text:span text:style-name="T3">Majeste </text:span><text:span text:style-name="T1">RW, NS, *, 30, 34, 17,</text:span><text:line-break/><text:span text:style-name="T1">Nibras Bounty RW, WC, NS, 1,</text:span><text:line-break/><text:span text:style-name="T1">Grizzel L, HN, MG, 4, 15, L, 8, 16, 27, *, 19,</text:span><text:line-break/><text:span text:style-name="T1">Somebody To Love 4, L, L, 7, 15,</text:span><text:line-break/><text:span text:style-name="T1">Devil's Bridge 5, *, L,</text:span><text:line-break/><text:span text:style-name="T1">Mr Scaramanga 5, 9, 30, L, 21, *</text:span><text:line-break/><text:span text:style-name="T1">Nations Alexander L, 7, 15, L, 16, 33, 35, 27,</text:span><text:line-break/><text:span text:style-name="T1">Ventura Blues L, 15, 35, 27,</text:span><text:line-break/><text:span text:style-name="T1">Euginio 9, *, 30, *, *,</text:span><text:line-break/><text:span text:style-name="T1">Mutawatheb 9, L, 30,</text:span><text:line-break/><text:span text:style-name="T1">Larchmont Lad L, 11, 30, 34, 42, L,</text:span><text:line-break/><text:span text:style-name="T1">Eqtiraan 30, 34, 42, 21,</text:span><text:line-break/><text:span text:style-name="T1">Contrast *, 34, *, 42, *,</text:span><text:line-break/><text:span text:style-name="T1">Repton 33, 21, L,</text:span><text:line-break/><text:span text:style-name="T1">Promising 35, 27, 26, *, 19,</text:span></text:p>
      <text:p text:style-name="P2"><text:span text:style-name="T1"/></text:p>
      <text:p text:style-name="P2"><text:span text:style-name="T1">Other horses not detailed (Private)</text:span><text:line-break/><text:line-break/><text:span text:style-name="T1"><text:line-break/></text:span><text:span text:style-name="T2">Shaun Harris</text:span><text:line-break/><text:line-break/><text:span text:style-name="T1">Melcano *,</text:span><text:line-break/><text:span text:style-name="T1"><text:line-break/></text:span><text:span text:style-name="T2">Ben Haslam </text:span></text:p>
      <text:p text:style-name="P2"><text:span text:style-name="T1">Vaux *</text:span><text:line-break/><text:span text:style-name="T1"><text:line-break/>Quiet Moment 15,</text:span><text:line-break/><text:span text:style-name="T1">Violet Miss *,</text:span><text:line-break/><text:span text:style-name="T1">Prancing Oscar *,</text:span><text:line-break/><text:span text:style-name="T1"><text:line-break/></text:span><text:span text:style-name="T2">Philip Hide</text:span><text:line-break/><text:span text:style-name="T1"><text:line-break/>Lightly Squeeze 34,</text:span><text:line-break/><text:span text:style-name="T1"><text:line-break/></text:span><text:span text:style-name="T2">Charlie Hills</text:span><text:line-break/><text:span text:style-name="T1"><text:line-break/>Barrington *, WC, 3, 6, 14, 30, 33, 41,</text:span><text:line-break/><text:span text:style-name="T1">Captian Hawk *</text:span><text:line-break/><text:span text:style-name="T1">Waqaas *, 14, 12, 30, 33, 41, 42,</text:span><text:line-break/><text:span text:style-name="T3">Sasini </text:span><text:span text:style-name="T1">MG, 35,</text:span><text:line-break/><text:soft-page-break/><text:span text:style-name="T1">Whispered Promise MG,</text:span><text:line-break/><text:span text:style-name="T3">Magillen </text:span><text:span text:style-name="T1">NS, 5, 30,</text:span><text:line-break/><text:span text:style-name="T1">Never Surrender NS,</text:span><text:line-break/><text:span text:style-name="T1">Rebel De Lope NS, 11, 30, L, 34, 42, 21, *, *,</text:span><text:line-break/><text:span text:style-name="T1">Parys Mountain 1, 14,</text:span><text:line-break/><text:span text:style-name="T1">Battaash WC, 3, L,</text:span><text:line-break/><text:span text:style-name="T3">Awra </text:span><text:span text:style-name="T1">15, 19, Coral Sea 15, *, L,</text:span><text:line-break/><text:span text:style-name="T1">Hurricane Rush *, 34, *, *,</text:span><text:line-break/><text:span text:style-name="T1">Thaaqib *, 34,</text:span><text:line-break/><text:span text:style-name="T1">Nayyar *, 13,</text:span><text:line-break/><text:span text:style-name="T1">Plutonian *, 34, 42,</text:span><text:line-break/><text:span text:style-name="T1">Neshmiya 35, 26, *,</text:span><text:line-break/><text:span text:style-name="T1">Struck By The Moon 35,</text:span><text:line-break/><text:span text:style-name="T1">Shanghai Silver CV, *,</text:span><text:line-break/><text:span text:style-name="T1"><text:line-break/></text:span><text:span text:style-name="T2">Steph Hollinshead</text:span><text:line-break/><text:span text:style-name="T1"><text:line-break/>Stoneyford Lane LA, 1, 30,</text:span><text:line-break/><text:span text:style-name="T1">She's Rosanna LA,</text:span><text:line-break/><text:span text:style-name="T1"><text:line-break/></text:span><text:span text:style-name="T2">Ron Harris</text:span><text:line-break/><text:span text:style-name="T1"><text:line-break/>Secret Potion L,</text:span><text:line-break/><text:span text:style-name="T1"><text:line-break/></text:span><text:span text:style-name="T2">Jo Hughes</text:span><text:line-break/><text:span text:style-name="T1"><text:line-break/>Love U Always LA, *,<text:line-break/>Erica Bing<text:line-break/>HN Giveitsomeginger *,</text:span><text:line-break/><text:span text:style-name="T1">Shaqoos *,</text:span><text:line-break/><text:span text:style-name="T1"><text:line-break/></text:span><text:span text:style-name="T2">Richard Hughes</text:span><text:line-break/><text:span text:style-name="T1"><text:line-break/>Paco's Angel *</text:span><text:line-break/><text:span text:style-name="T1">Debonaire David *,</text:span><text:line-break/><text:span text:style-name="T1">Hathfa *, 35,</text:span><text:line-break/><text:span text:style-name="T3">Nathania </text:span><text:span text:style-name="T1">35,</text:span><text:line-break/><text:span text:style-name="T1">Luzia 26,</text:span><text:line-break/><text:span text:style-name="T1">Cinque Port *,</text:span><text:line-break/><text:span text:style-name="T1"><text:line-break/></text:span><text:span text:style-name="T2">Iain Jardine</text:span><text:line-break/><text:span text:style-name="T1"><text:line-break/></text:span><text:soft-page-break/><text:span text:style-name="T1">Now Children *,</text:span><text:line-break/><text:span text:style-name="T1"><text:line-break/></text:span><text:span text:style-name="T2">William Jarvis</text:span><text:line-break/><text:span text:style-name="T1"><text:line-break/>Spinnaker Bay L,</text:span><text:line-break/><text:span text:style-name="T1"><text:line-break/></text:span><text:span text:style-name="T2">Mark Johnston</text:span><text:line-break/><text:span text:style-name="T1"><text:line-break/>Sutter County *, BR, PH, NS, 14, 30, 33, 41, 42, L, L,</text:span><text:line-break/><text:span text:style-name="T1">The Last Lion *, BR, *, PH, L, BY, 3, L, NT, 14, 13, 41, L,</text:span><text:line-break/><text:span text:style-name="T1">Dusker BR, Boater **, LA, L, L, HN, WC, 2, L, *,</text:span><text:line-break/><text:span text:style-name="T3">Chapulla </text:span><text:span text:style-name="T1">*, LA, * L, L, *, HN, MG,</text:span><text:line-break/><text:span text:style-name="T1">Camargue** L, L, HN, 2, 15, *, L, *,</text:span><text:line-break/><text:span text:style-name="T1">Toy Theatre*, LA,</text:span><text:line-break/><text:span text:style-name="T1">Masham Star PH, *, 5, 14, L, L, *, *, *,</text:span><text:line-break/><text:span text:style-name="T1">Yalta PH, *, NS, 1, 6, 14, 13, 12, 33, 41,</text:span><text:line-break/><text:span text:style-name="T1">Katrine LA, 2,</text:span><text:line-break/><text:span text:style-name="T1">Sea Of Snow LA, *, RW *, HN, WC, MG, 2, 4, 7, L, L, *,</text:span><text:line-break/><text:span text:style-name="T1">Havelock *</text:span><text:line-break/><text:span text:style-name="T1">Mailshot *, BY, L, 6, 14, L, *,</text:span><text:line-break/><text:span text:style-name="T1">Poet's Society * *, WC, 3, 13,</text:span><text:line-break/><text:span text:style-name="T1">Comedy School L,</text:span><text:line-break/><text:span text:style-name="T1">Montataire RW *, WC, NS, L, 30, 33, 34,</text:span><text:line-break/><text:span text:style-name="T3">Kilmah </text:span><text:span text:style-name="T1">*, HN, WC, MG, 4, 7, 15, L, 8, 16, L, 33, 35, 27, 19, L,</text:span><text:line-break/><text:span text:style-name="T3">Rusumaat </text:span><text:span text:style-name="T1">BY, 1, 14, *, 12, 33,</text:span><text:line-break/><text:span text:style-name="T3">Frankuus </text:span><text:span text:style-name="T1">5, 9, L, L, 34, 42,</text:span><text:line-break/><text:span text:style-name="T1">Miss Infinity L, 7, 15, L, 8, 33, 35, 26, 19,</text:span><text:line-break/><text:span text:style-name="T1">Mistime L,</text:span><text:line-break/><text:span text:style-name="T1">Love Dream 6, 14,</text:span><text:line-break/><text:span text:style-name="T1">Permian 9, *, 11, *, *,</text:span><text:line-break/><text:span text:style-name="T1">White Tower 9, 14, L, 11, 12, *, 30, *, *, *, *,</text:span><text:line-break/><text:span text:style-name="T1">Aardwolf 14, L, L, *, 11, 12, 30, *,</text:span><text:line-break/><text:span text:style-name="T1">Lonely The Brave 14, *,</text:span><text:line-break/><text:span text:style-name="T1">Town Charter 14, L, 11, 12, 30, *, L, 33,</text:span><text:line-break/><text:span text:style-name="T1">Bear Valley *, L, 34, 17, 42, L, *,</text:span><text:line-break/><text:span text:style-name="T1">Sofia's Rock *, 34, *,</text:span><text:line-break/><text:span text:style-name="T3">Teofonic </text:span><text:span text:style-name="T1">*, L,</text:span><text:line-break/><text:span text:style-name="T1">Morning Suit *, *,</text:span><text:line-break/><text:span text:style-name="T1">Rich And Famous *, *, 30, *, 33, 41, 42, L, La</text:span></text:p>
      <text:p text:style-name="P2"><text:span text:style-name="T1"/></text:p>
      <text:p text:style-name="P2"><text:span text:style-name="T1">Other horses not detailed (Private)</text:span><text:line-break/><text:span text:style-name="T1"><text:line-break/></text:span><text:soft-page-break/><text:span text:style-name="T2">Eve Johnson-Houghton</text:span><text:line-break/><text:span text:style-name="T1"><text:line-break/>Super Julius *, 13,</text:span><text:line-break/><text:span text:style-name="T1">Diable D'Or 13,</text:span><text:line-break/><text:span text:style-name="T1">Bahamadam 35, 27, *,</text:span><text:line-break/><text:span text:style-name="T1">Accidental Agent *,</text:span><text:line-break/><text:span text:style-name="T1">Jake's Hill *,</text:span><text:line-break/><text:span text:style-name="T1"><text:line-break/></text:span><text:span text:style-name="T2">Gay Kelleway</text:span><text:line-break/><text:span text:style-name="T1"><text:line-break/>King Of Castilla BR, WC</text:span><text:line-break/><text:span text:style-name="T1">Tea L Tee *,</text:span><text:line-break/><text:span text:style-name="T1"><text:line-break/></text:span><text:span text:style-name="T2">Philip Kirby</text:span><text:line-break/><text:span text:style-name="T1"><text:line-break/>Kallisto Freedom *,</text:span><text:line-break/><text:span text:style-name="T1"><text:line-break/></text:span><text:span text:style-name="T2">Sylvester Kirk</text:span><text:line-break/><text:span text:style-name="T1"><text:line-break/>Simmie 2, L, *, L, *,</text:span><text:line-break/><text:span text:style-name="T1">Mr Hobbs L, L, *, *,</text:span><text:line-break/><text:span text:style-name="T1">Arborist *,</text:span><text:line-break/><text:span text:style-name="T1">Mister Blue Sky L, *, *,</text:span><text:line-break/><text:span text:style-name="T1">Salouen L,*, 21,</text:span><text:line-break/><text:span text:style-name="T1">Tiburtina 8, *, *, 16, 35, 19,</text:span><text:line-break/><text:span text:style-name="T1">Springbourne 13,</text:span><text:line-break/><text:span text:style-name="T1">Latest Quest *, *,</text:span><text:line-break/><text:span text:style-name="T1">Syncopation *,</text:span><text:line-break/><text:span text:style-name="T1">Neptune's Secret *,</text:span><text:line-break/><text:span text:style-name="T1">Zamadance *,</text:span><text:line-break/><text:span text:style-name="T1">Gravity Wave *,</text:span><text:line-break/><text:span text:style-name="T1"><text:line-break/></text:span><text:span text:style-name="T2">William Knight</text:span><text:line-break/><text:span text:style-name="T1"><text:line-break/>Jackhammer L, 11, 30, 34, *,</text:span><text:line-break/><text:span text:style-name="T1">Sea Shack *,</text:span><text:line-break/><text:span text:style-name="T1"><text:line-break/></text:span><text:span text:style-name="T2">David Lanigan</text:span><text:line-break/><text:span text:style-name="T1"><text:line-break/>Northdown *, *,</text:span><text:line-break/><text:span text:style-name="T1"><text:line-break/></text:span><text:span text:style-name="T2">Michael Madgwick</text:span><text:line-break/><text:soft-page-break/><text:span text:style-name="T1"><text:line-break/>Quathquan *,</text:span><text:line-break/><text:span text:style-name="T1"><text:line-break/></text:span><text:span text:style-name="T2">Heather Main</text:span><text:line-break/><text:span text:style-name="T1"><text:line-break/>Fair Selene*</text:span><text:line-break/><text:span text:style-name="T1"><text:line-break/></text:span><text:span text:style-name="T2">David Meneuisier</text:span><text:line-break/><text:span text:style-name="T1"><text:line-break/>Contrapposto 34, CV,</text:span><text:line-break/><text:span text:style-name="T1"><text:line-break/></text:span><text:span text:style-name="T2">George Margarson</text:span><text:line-break/><text:span text:style-name="T1"><text:line-break/>Golden Guest*</text:span><text:line-break/><text:span text:style-name="T1">Miss Rosina *,</text:span><text:line-break/><text:span text:style-name="T1">Anfaass *,</text:span><text:line-break/><text:span text:style-name="T1"><text:line-break/></text:span><text:span text:style-name="T2">Phil McEntee</text:span><text:line-break/><text:span text:style-name="T1"><text:line-break/>Elemento *</text:span><text:line-break/><text:span text:style-name="T1">Red Mohican *</text:span><text:line-break/><text:span text:style-name="T1">The Lady Hysteria WC,</text:span><text:line-break/><text:span text:style-name="T1">Prancelina *,</text:span><text:line-break/><text:span text:style-name="T1"><text:line-break/></text:span><text:span text:style-name="T2">Philip McBride</text:span><text:line-break/><text:span text:style-name="T1"><text:line-break/>Spiritual Lady 15,</text:span><text:line-break/><text:span text:style-name="T1"><text:line-break/></text:span><text:span text:style-name="T2">Martyn Mead</text:span><text:line-break/><text:span text:style-name="T1"><text:line-break/>Calibration *, 14, 30, CV,</text:span><text:line-break/><text:span text:style-name="T1">Ernststavroblofeld PH, *, 14, 41, L,</text:span><text:line-break/><text:span text:style-name="T1">Eminent 34,</text:span><text:line-break/><text:span text:style-name="T1"><text:line-break/></text:span><text:span text:style-name="T2">Brian Meehan</text:span><text:line-break/><text:span text:style-name="T1"><text:line-break/>Son Castello *</text:span><text:line-break/><text:span text:style-name="T1">Stop The Wages 2, 4, L, *, L,</text:span><text:line-break/><text:span text:style-name="T1">Await The Storm L,</text:span><text:line-break/><text:span text:style-name="T1">Bacchus 9, L, L,</text:span><text:line-break/><text:span text:style-name="T1">Muttawakked 33,</text:span><text:line-break/><text:span text:style-name="T1">Raheen House *,</text:span><text:line-break/><text:soft-page-break/><text:span text:style-name="T1"><text:line-break/></text:span><text:span text:style-name="T2">Rebecca Menzies</text:span><text:line-break/><text:span text:style-name="T1"><text:line-break/>Pulsating *,</text:span><text:line-break/><text:span text:style-name="T1"><text:line-break/></text:span><text:span text:style-name="T2">Paul Midgley</text:span><text:line-break/><text:line-break/><text:span text:style-name="T1">Jollydee BR,</text:span><text:line-break/><text:span text:style-name="T1">Paisley Abbey BR,</text:span><text:line-break/><text:span text:style-name="T1">Yorkshiredebut *,</text:span><text:line-break/><text:span text:style-name="T1"><text:line-break/></text:span><text:span text:style-name="T2">Rod Millman</text:span><text:line-break/><text:span text:style-name="T1"><text:line-break/>Compton Lane *</text:span><text:line-break/><text:span text:style-name="T1">Hellohaste L, L, 35,</text:span><text:line-break/><text:span text:style-name="T1"><text:line-break/></text:span><text:span text:style-name="T2">Ismail Mohammed</text:span><text:line-break/><text:span text:style-name="T1"><text:line-break/>Bolt Phantom WC,</text:span><text:line-break/><text:span text:style-name="T1">Forgivethenforget 30,</text:span><text:line-break/><text:span text:style-name="T1">Bassmah *,</text:span><text:line-break/><text:span text:style-name="T1"><text:line-break/></text:span><text:span text:style-name="T2">Gary Moore</text:span><text:line-break/><text:span text:style-name="T1"><text:line-break/>Thomas Girtin *,</text:span><text:line-break/><text:span text:style-name="T1">Grand Myla L,</text:span><text:line-break/><text:span text:style-name="T1"><text:line-break/></text:span><text:span text:style-name="T2">Stan Moore</text:span><text:line-break/><text:span text:style-name="T1"><text:line-break/>Dolokhov st, BR, 1, WC,</text:span><text:line-break/><text:span text:style-name="T1">Patrouille De Nuit * , LA,</text:span><text:line-break/><text:span text:style-name="T1">Sheila's Lad st, BR,</text:span><text:line-break/><text:span text:style-name="T1">Daffodil Mulligan*. *</text:span><text:line-break/><text:span text:style-name="T1">Quandary Peak L,</text:span><text:line-break/><text:span text:style-name="T1">Sheila's Palace *</text:span><text:line-break/><text:span text:style-name="T1">Joyful Dream L,</text:span><text:line-break/><text:span text:style-name="T1"><text:line-break/></text:span><text:span text:style-name="T2">Hughie Morrison</text:span><text:line-break/><text:span text:style-name="T1"><text:line-break/>Poet's Princess 15, 8, L,</text:span><text:line-break/><text:span text:style-name="T1">Curtsy 26,</text:span><text:line-break/><text:span text:style-name="T1">Temple Church *,</text:span><text:line-break/><text:soft-page-break/><text:span text:style-name="T1"><text:line-break/></text:span><text:span text:style-name="T2">Clive Mullhall</text:span><text:line-break/><text:span text:style-name="T1"><text:line-break/>Beau Strata *,</text:span><text:line-break/><text:span text:style-name="T1"><text:line-break/></text:span><text:span text:style-name="T2">Jeremy Noseda</text:span><text:line-break/><text:span text:style-name="T1"><text:line-break/>Monks Stand *, 1, WC, 9,</text:span><text:line-break/><text:span text:style-name="T1">Magicinthemaking 15, 27,</text:span><text:line-break/><text:span text:style-name="T1">First Up 34, CV, </text:span></text:p>
      <text:p text:style-name="P2"><text:span text:style-name="T1">Kamra *, </text:span></text:p>
      <text:p text:style-name="P2"><text:span text:style-name="T1">Firefright *.</text:span><text:line-break/><text:span text:style-name="T1"><text:line-break/></text:span><text:span text:style-name="T2">Jedd O'Keeffe</text:span><text:line-break/><text:span text:style-name="T1"><text:line-break/>American Craftsman *,</text:span><text:line-break/><text:span text:style-name="T1">Balance Sheet *,</text:span><text:line-break/><text:span text:style-name="T1"><text:line-break/></text:span><text:span text:style-name="T2">David O'Meara</text:span><text:line-break/><text:span text:style-name="T1"><text:line-break/>Coolfitch L, HN, L,</text:span><text:line-break/><text:span text:style-name="T1">Fayez 1, WC, *,</text:span><text:line-break/><text:span text:style-name="T1">Precious Skye WC,</text:span><text:line-break/><text:span text:style-name="T1">Savannah Dream WC, 2, 15, L, L,</text:span><text:line-break/><text:span text:style-name="T1">Dundunah 2, 15, *,</text:span><text:line-break/><text:span text:style-name="T1">Dainty Dandy 4,</text:span><text:line-break/><text:span text:style-name="T1">Filudo 5, *,</text:span><text:line-break/><text:span text:style-name="T1">Fashion Queen 15, L, 27, L, L,</text:span><text:line-break/><text:span text:style-name="T1">Mary Brady *,</text:span><text:line-break/><text:span text:style-name="T1">Urban Spirit *,</text:span><text:line-break/><text:span text:style-name="T1"><text:line-break/></text:span><text:span text:style-name="T2">William Muir</text:span><text:line-break/><text:span text:style-name="T1"><text:line-break/>Wearethepeople *,</text:span><text:line-break/><text:span text:style-name="T1">Phijee *,</text:span><text:line-break/><text:span text:style-name="T1"><text:line-break/></text:span><text:span text:style-name="T2">Jamie Osborne</text:span><text:line-break/><text:span text:style-name="T1"><text:line-break/>Big Lachie WC,</text:span><text:line-break/><text:span text:style-name="T1">Harbour Master *,</text:span><text:line-break/><text:span text:style-name="T1">Gentleman Giles *,</text:span><text:line-break/><text:span text:style-name="T1">Marquee Club *,</text:span><text:line-break/><text:soft-page-break/><text:span text:style-name="T1"><text:line-break/></text:span><text:span text:style-name="T2">Hugo Palmer</text:span><text:line-break/><text:span text:style-name="T1"><text:line-break/>Mazyoun PH, 14, 41,</text:span><text:line-break/><text:span text:style-name="T1">Copper Knight LA, L, WC,</text:span><text:line-break/><text:span text:style-name="T1">Hyperfocus WC, 9,</text:span><text:line-break/><text:span text:style-name="T1">Bee Case 15,</text:span><text:line-break/><text:span text:style-name="T1">Bithaynia 15,</text:span><text:line-break/><text:span text:style-name="T1">Koropick 14, 41,</text:span><text:line-break/><text:span text:style-name="T1">Colibri 30,</text:span><text:line-break/><text:span text:style-name="T1">Via Serendipity 30, 34, 42, CV,</text:span><text:line-break/><text:span text:style-name="T1">Dreaming Time 26,</text:span><text:line-break/><text:span text:style-name="T1">Fleabiscuit 26, Afandem *, L,</text:span><text:line-break/><text:span text:style-name="T1">Accento CV,</text:span><text:line-break/><text:span text:style-name="T1">Best Of Days 30, 34, 17,</text:span><text:line-break/><text:span text:style-name="T1">Eskobar 30, L, 34, 42,</text:span><text:line-break/><text:span text:style-name="T1">Hydroxide 30, 34, 42,</text:span><text:line-break/><text:span text:style-name="T1">Majoris 21, L,</text:span></text:p>
      <text:p text:style-name="P2"><text:span text:style-name="T1"/></text:p>
      <text:p text:style-name="P2"><text:span text:style-name="T1">Other horses not detailed (Private)</text:span><text:line-break/><text:span text:style-name="T1"><text:line-break/></text:span><text:span text:style-name="T2">Ollie Pears</text:span><text:line-break/><text:span text:style-name="T1"><text:line-break/>Dyna Might *,</text:span><text:line-break/><text:span text:style-name="T1"><text:line-break/></text:span><text:span text:style-name="T2">George Peckham</text:span><text:line-break/><text:span text:style-name="T1"><text:line-break/>Iftitah *</text:span><text:line-break/><text:span text:style-name="T1"><text:line-break/></text:span><text:span text:style-name="T2">Jonathan Portman</text:span><text:line-break/><text:span text:style-name="T1"><text:line-break/>Miss Danvers *, L, L,</text:span><text:line-break/><text:span text:style-name="T1"><text:line-break/></text:span><text:span text:style-name="T2">Brendan Powell</text:span><text:line-break/><text:span text:style-name="T1"><text:line-break/>Spiritofedinburgh BR, *,</text:span><text:line-break/><text:span text:style-name="T1">Garth Rockett 1, *,</text:span><text:line-break/><text:span text:style-name="T1"><text:line-break/></text:span><text:span text:style-name="T2">Sir Mark Prescott</text:span></text:p>
      <text:p text:style-name="P2"><text:span text:style-name="T1">Law Power *,</text:span><text:line-break/><text:span text:style-name="T1">Buena Luna *,</text:span><text:line-break/><text:soft-page-break/><text:span text:style-name="T1"><text:line-break/></text:span><text:span text:style-name="T2">Denis Quinn</text:span><text:line-break/><text:span text:style-name="T1"><text:line-break/>Heavenly Cry BR,</text:span><text:line-break/><text:span text:style-name="T1">Sadieroseclifford *</text:span><text:line-break/><text:span text:style-name="T1"><text:line-break/></text:span><text:span text:style-name="T2">John Quinn</text:span><text:line-break/><text:span text:style-name="T1"><text:line-break/>The Stalking Moon *,</text:span><text:line-break/><text:span text:style-name="T1">Mr Strutter *,</text:span><text:line-break/><text:span text:style-name="T1">Trading Point *,</text:span><text:line-break/><text:span text:style-name="T1"><text:line-break/></text:span><text:span text:style-name="T2">Mick Quinn</text:span><text:line-break/><text:span text:style-name="T1"><text:line-break/>Stanhope *,</text:span><text:line-break/><text:span text:style-name="T1"><text:line-break/></text:span><text:span text:style-name="T2">John David</text:span><text:line-break/><text:span text:style-name="T1"><text:line-break/>Riches Piccolino *,</text:span><text:line-break/><text:span text:style-name="T1"><text:line-break/></text:span><text:span text:style-name="T2">John Ryan</text:span><text:line-break/><text:span text:style-name="T1"><text:line-break/>Walter Raleigh *, 5, 34,</text:span><text:line-break/><text:span text:style-name="T1">Grey Britain 14, 30, 41,</text:span><text:line-break/><text:span text:style-name="T1"><text:line-break/></text:span><text:span text:style-name="T2">Karl Ryan</text:span><text:line-break/><text:span text:style-name="T1"><text:line-break/>Dream Of Dreams PH,* 14, 30, 33, 41, 42,</text:span><text:line-break/><text:span text:style-name="T1">Perfect Madge L, MG, 4, 15, 35, L,</text:span><text:line-break/><text:span text:style-name="T1">Golden Easter MG,</text:span><text:line-break/><text:span text:style-name="T1">Broken Stones NS, 1, 6, 14, *, 30,</text:span><text:line-break/><text:span text:style-name="T1">Franca Florio L,</text:span><text:line-break/><text:span text:style-name="T1">White Royale L,</text:span><text:line-break/><text:span text:style-name="T1">Syphax 15, L, 30, 34, 17,</text:span><text:line-break/><text:span text:style-name="T1">Heir Of Excitement *,</text:span><text:line-break/><text:span text:style-name="T1">Tommy Taylor 30, 17, L,</text:span><text:line-break/><text:span text:style-name="T1">Whirl Me Round *, *, L,</text:span><text:line-break/><text:span text:style-name="T1">Midaawi CV,</text:span><text:line-break/><text:span text:style-name="T1">Rutherford 35,</text:span></text:p>
      <text:p text:style-name="P2"><text:span text:style-name="T1"/></text:p>
      <text:p text:style-name="P2"><text:span text:style-name="T1">Other horses not detailed (private)</text:span><text:line-break/></text:p>
      <text:p text:style-name="P2"><text:soft-page-break/><text:span text:style-name="T1"><text:line-break/></text:span><text:span text:style-name="T2">Deborah Sanderson</text:span><text:line-break/><text:span text:style-name="T1"><text:line-break/>Absolutely Awesome BR,</text:span><text:line-break/><text:span text:style-name="T2"><text:line-break/>George Scott</text:span><text:line-break/><text:span text:style-name="T1"><text:line-break/>Gilgamesh *,</text:span><text:line-break/><text:span text:style-name="T1"><text:line-break/></text:span><text:span text:style-name="T2">David Simcock</text:span><text:line-break/><text:span text:style-name="T1"><text:line-break/>Pellucid 7, 15, 8, L, 27, 19,</text:span><text:line-break/><text:span text:style-name="T1">Soul Silver 7, 15, *,</text:span><text:line-break/><text:span text:style-name="T1">Harbour Rock *,</text:span><text:line-break/></text:p>
      <text:p text:style-name="P2"><text:span text:style-name="T1">Other horses not detailed (Private)</text:span><text:line-break/><text:span text:style-name="T1"><text:line-break/></text:span><text:span text:style-name="T2">Derek Shaw</text:span><text:line-break/><text:span text:style-name="T1"><text:line-break/>Penuche *,</text:span><text:line-break/><text:span text:style-name="T1">Oh So Dandy *,</text:span><text:line-break/><text:span text:style-name="T1"><text:line-break/></text:span><text:span text:style-name="T2">Bryan Smart</text:span><text:line-break/><text:span text:style-name="T1"><text:line-break/>Jeany *,</text:span><text:line-break/><text:span text:style-name="T1">Alfie's Angel *,</text:span><text:line-break/><text:span text:style-name="T1">Judy Woods *,</text:span><text:line-break/><text:span text:style-name="T1">Alicante Dawn 33, L,</text:span><text:line-break/><text:span text:style-name="T1">Delectation *,</text:span><text:line-break/><text:span text:style-name="T1">Ginger Love *</text:span><text:line-break/><text:span text:style-name="T1"><text:line-break/></text:span><text:span text:style-name="T2">Richard Spencer</text:span><text:line-break/><text:span text:style-name="T1"><text:line-break/>Keysor Soxe 14, 30,</text:span><text:line-break/><text:span text:style-name="T1"><text:line-break/></text:span><text:span text:style-name="T2">Sir Michael Stoute</text:span><text:line-break/><text:span text:style-name="T1"><text:line-break/>Taamol 30, 34, 42, L,</text:span><text:line-break/><text:span text:style-name="T1">Spatial 35, 26,</text:span><text:line-break/><text:span text:style-name="T1">Exmouth 35,</text:span><text:line-break/></text:p>
      <text:p text:style-name="P2"><text:span text:style-name="T1">Other horses not detailed (Private)</text:span><text:line-break/><text:soft-page-break/><text:span text:style-name="T1"><text:line-break/></text:span><text:span text:style-name="T2">Saeed Bin Suroor</text:span><text:line-break/><text:span text:style-name="T1"><text:line-break/>Dubai Thunder PH, 14,</text:span><text:line-break/><text:span text:style-name="T1">Reach High PH,</text:span><text:line-break/><text:span text:style-name="T1">Top Score *, 1 , WC, 14, 33, 41,</text:span><text:line-break/><text:span text:style-name="T1">Dubai One MG, 15, 35, 27, 26,</text:span><text:line-break/><text:span text:style-name="T1">Silver Line NS, 3, 6, 14, 33, 42,</text:span><text:line-break/><text:span text:style-name="T1">Thunder Snow 1, 11, 30, 34, 42, L,</text:span><text:line-break/><text:span text:style-name="T1">Kananee WC, 42,</text:span><text:line-break/><text:span text:style-name="T1">Bin Battuta 9,</text:span><text:line-break/><text:span text:style-name="T1">Easy Victory 15, 16, 27, 26,</text:span><text:line-break/><text:span text:style-name="T1">Voice Of Truth 35,</text:span><text:line-break/><text:span text:style-name="T1">Victory Wave 15,</text:span><text:line-break/><text:span text:style-name="T1">Perfect Sense 14,</text:span><text:line-break/><text:span text:style-name="T1">Dubai Hero L, 11, 30, 34, 42,</text:span><text:line-break/><text:span text:style-name="T1">Beautiful Escape *,</text:span></text:p>
      <text:p text:style-name="P2"><text:span text:style-name="T1"/></text:p>
      <text:p text:style-name="P2"><text:span text:style-name="T1">Other horses not detailed (Private)</text:span><text:line-break/><text:span text:style-name="T1"><text:line-break/></text:span><text:span text:style-name="T2">Sir Mark Prescott</text:span><text:line-break/><text:span text:style-name="T1"><text:line-break/>Xenon *,</text:span><text:line-break/><text:span text:style-name="T1"><text:line-break/></text:span><text:span text:style-name="T2">Alan Swinbank</text:span><text:line-break/><text:span text:style-name="T1"><text:line-break/>Bahkit *,</text:span><text:line-break/><text:span text:style-name="T1"><text:line-break/></text:span><text:span text:style-name="T2">James Tate</text:span><text:line-break/><text:span text:style-name="T1"><text:line-break/>Seafront*, HN, 4, L, 7, 15,</text:span><text:line-break/><text:span text:style-name="T1">Kyllang Rock WC, *, 13, L,</text:span><text:line-break/><text:span text:style-name="T1">Urban Fox L, L, 16, 35, 26, 19,</text:span><text:line-break/><text:span text:style-name="T1">Second Nature *</text:span><text:line-break/><text:span text:style-name="T1">Law And Order *,</text:span><text:line-break/><text:span text:style-name="T1"><text:line-break/></text:span><text:span text:style-name="T2">Marcus Tregoning</text:span><text:line-break/><text:span text:style-name="T1"><text:line-break/>Argenterie L, 35, 26,</text:span><text:line-break/><text:span text:style-name="T1">Star Stream 33, CV,</text:span><text:line-break/><text:span text:style-name="T1">Perla Blanca *,</text:span><text:line-break/><text:span text:style-name="T1"><text:line-break/></text:span><text:soft-page-break/><text:span text:style-name="T2">Joseph Tuite</text:span><text:span text:style-name="T4"><text:line-break/></text:span><text:span text:style-name="T1"><text:line-break/>Madam Dancealot LA, 2, 8, *,</text:span><text:line-break/><text:span text:style-name="T1">Nuclear Power *, NS, WC, 3,</text:span><text:line-break/><text:span text:style-name="T1">Zebspear *</text:span><text:line-break/><text:span text:style-name="T1"><text:line-break/></text:span><text:span text:style-name="T2">Bill Turner</text:span><text:line-break/><text:span text:style-name="T1"><text:line-break/>Crucial Moment BR,</text:span><text:line-break/><text:span text:style-name="T1">Who Told Jo Jo LA,</text:span><text:line-break/><text:span text:style-name="T1">Brean Flyer *,</text:span><text:line-break/><text:span text:style-name="T1"><text:line-break/></text:span><text:span text:style-name="T2">Karen Tutty</text:span><text:line-break/><text:span text:style-name="T1"><text:line-break/>Jorvik Prince *,</text:span><text:line-break/><text:span text:style-name="T1"><text:line-break/></text:span><text:span text:style-name="T2">Roger Varian</text:span><text:line-break/><text:span text:style-name="T1"><text:line-break/>Asaas PH, NS, *,</text:span><text:line-break/><text:span text:style-name="T1">Pretty Vacant WC, 3, L</text:span><text:line-break/><text:span text:style-name="T1">Fujairabridge 34,</text:span></text:p>
      <text:p text:style-name="P2"><text:span text:style-name="T1"/></text:p>
      <text:p text:style-name="P2"><text:span text:style-name="T1">Other horse not detailed (Private)</text:span><text:line-break/><text:span text:style-name="T2"><text:line-break/>Ed Vaughan</text:span><text:line-break/><text:span text:style-name="T1"><text:line-break/>George Ravenscar *</text:span><text:line-break/><text:span text:style-name="T1">Phalaborwa 35, 27,</text:span><text:line-break/><text:span text:style-name="T1">Meteor Light 30,</text:span><text:line-break/><text:span text:style-name="T1">Prost 33,</text:span><text:line-break/><text:span text:style-name="T1"><text:line-break/></text:span><text:span text:style-name="T2">Ed Walker</text:span><text:line-break/><text:span text:style-name="T1"><text:line-break/>Ultimate Avenue 34, *,</text:span><text:line-break/><text:span text:style-name="T1">Glorious Forever *, *,</text:span><text:line-break/><text:span text:style-name="T1">Poseidon *,</text:span><text:line-break/><text:span text:style-name="T1">Silent Assassin L,</text:span><text:line-break/><text:span text:style-name="T1"><text:line-break/></text:span><text:span text:style-name="T2">Jason Ward</text:span><text:line-break/><text:span text:style-name="T1"><text:line-break/>Monte Cinq BR,</text:span><text:line-break/><text:span text:style-name="T1"><text:line-break/></text:span><text:soft-page-break/><text:span text:style-name="T2">Wesley Ward</text:span><text:line-break/><text:span text:style-name="T1"><text:line-break/>Create A Dream BR, *, PH, MG, 4,</text:span><text:line-break/><text:span text:style-name="T1">Angelo's Ashes PH,</text:span><text:line-break/><text:span text:style-name="T1">Lady Aurelia PH, 2, NT, 15, 27,</text:span><text:line-break/><text:span text:style-name="T1">Silvertoni PH, 1, WC, 4,</text:span><text:line-break/><text:span text:style-name="T1">Star Empire 1, 3,</text:span><text:line-break/><text:span text:style-name="T1">Big City Dreamin WC,</text:span><text:line-break/><text:span text:style-name="T1">Red Lodge 3,</text:span><text:line-break/><text:span text:style-name="T1"><text:line-break/></text:span><text:span text:style-name="T2">John Weymes</text:span><text:line-break/><text:span text:style-name="T1">Vocalization *</text:span><text:line-break/><text:span text:style-name="T1"><text:line-break/></text:span><text:span text:style-name="T2">Alistair Whillans</text:span><text:line-break/><text:span text:style-name="T1"><text:line-break/>Peny Arcade *,</text:span><text:line-break/><text:span text:style-name="T1"><text:line-break/></text:span><text:span text:style-name="T2">Richard Whitaker</text:span><text:line-break/><text:span text:style-name="T1"><text:line-break/>Silk Mill Blue *,</text:span><text:line-break/><text:span text:style-name="T1">Teddy Edward *,</text:span><text:line-break/><text:span text:style-name="T1"><text:line-break/></text:span><text:span text:style-name="T2">Lisa Williamson</text:span><text:line-break/><text:span text:style-name="T1"><text:line-break/>Blue Rocks *,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Segoe UI Light" svg:font-family="'Segoe U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on Coote</meta:initial-creator>
    <meta:creation-date>2016-04-15T13:12:00.67</meta:creation-date>
    <dc:date>2017-04-09T16:49:11.11</dc:date>
    <dc:creator>Jason Coote</dc:creator>
    <meta:editing-duration>P1DT18H15M33S</meta:editing-duration>
    <meta:editing-cycles>81</meta:editing-cycles>
    <meta:generator>OpenOffice/4.1.3$Win32 OpenOffice.org_project/413m1$Build-9783</meta:generator>
    <meta:document-statistic meta:table-count="0" meta:image-count="0" meta:object-count="0" meta:page-count="24" meta:paragraph-count="30" meta:word-count="2742" meta:character-count="14368"/>
  </office:meta>
</office:document-meta>
</file>